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56pt" fo:font-style="normal" fo:text-shadow="none" style:text-underline-style="none" fo:font-weight="normal" style:font-size-asian="56pt" style:font-style-asian="normal" style:font-weight-asian="normal" style:font-name-complex="'Courier New'" style:font-size-complex="5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9pt" fo:font-style="normal" fo:text-shadow="none" style:text-underline-style="none" fo:font-weight="normal" style:font-size-asian="19pt" style:font-style-asian="normal" style:font-weight-asian="normal" style:font-name-complex="'Times New Roman'" style:font-size-complex="1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36pt" fo:font-style="normal" fo:text-shadow="none" style:text-underline-style="none" fo:font-weight="normal" style:font-size-asian="36pt" style:font-style-asian="normal" style:font-weight-asian="normal" style:font-name-complex="'Courier New'" style:font-size-complex="36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36pt" fo:font-style="normal" fo:text-shadow="none" style:text-underline-style="none" fo:font-weight="normal" style:font-size-asian="36pt" style:font-style-asian="normal" style:font-weight-asian="normal" style:font-name-complex="'Courier New'" style:font-size-complex="3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20pt" fo:font-style="normal" fo:text-shadow="none" style:text-underline-style="none" fo:font-weight="normal" style:font-size-asian="20pt" style:font-style-asian="normal" style:font-weight-asian="normal" style:font-name-complex="'Times New Roman'" style:font-size-complex="2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Courier New'" fo:font-size="16pt" fo:font-style="normal" fo:text-shadow="none" style:text-underline-style="none" fo:font-weight="normal" style:font-size-asian="16pt" style:font-style-asian="normal" style:font-weight-asian="normal" style:font-name-complex="'Courier New'" style:font-size-complex="1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15pt" fo:font-style="normal" fo:text-shadow="none" style:text-underline-style="none" fo:font-weight="normal" style:font-size-asian="15pt" style:font-style-asian="normal" style:font-weight-asian="normal" style:font-name-complex="'Courier New'" style:font-size-complex="1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9pt" fo:font-style="normal" fo:text-shadow="none" style:text-underline-style="none" fo:font-weight="normal" style:font-size-asian="19pt" style:font-style-asian="normal" style:font-weight-asian="normal" style:font-name-complex="'Times New Roman'" style:font-size-complex="1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30pt" fo:font-style="normal" fo:text-shadow="none" style:text-underline-style="none" fo:font-weight="normal" style:font-size-asian="30pt" style:font-style-asian="normal" style:font-weight-asian="normal" style:font-name-complex="'Times New Roman'" style:font-size-complex="3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o Oficial de Registro de Títulos e Documentos 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ivil de Pessoa Jurídica da Comarca de São Paul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Qficial: Bel. José Marin Sivier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Praça Padre Manocl da Nóbrega, 20 - Centr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el.: (0XX11) 3116-3070 - Email: 3rd@3rd.com.br - Site: www.3rd.com.br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REGISTRO CIVIL DE PESSOA JURÍDIC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o 789.034 de 01/08/202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Certifico e dou fé que o documento em papel, contendo 7 (sete) páginas, foi apresentado em 21/07/2023, protocolado sob no 924.497, tendo sido registrado sob no 789.034 e averbado no registro no 788.485 no Livro de Registro A deste 3o Oficial de Registro Civil de Pessoas Jurídicas da Comarca de São Paulo, na prescute data. Denominaçã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ASSOCIACAO BENEFICIENTE RAIOS DE SOL BRILHANT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CNPJ n° 04.226.461/0001-38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8" office:value-type="string" calcext:value-type="string">
            <text:p>Natureza: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AT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São Paulo, 01 de agosto de 3023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Cetatean" of "de" isDeery for the first can "108"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anilo Monteiro de Campøs Escrevente Altorizad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Este certificado é parte integrante e inseparável do registro do documento acima descrito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Emolumentos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R$ 74,15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Ministério Públic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R$ 3,56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Estad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R$ 21,11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Secretaria da Fazenda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4" office:value-type="string" calcext:value-type="string">
            <text:p>R$ 14,4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7" office:value-type="string" calcext:value-type="string">
            <text:p>ISS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R$ 1,55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Regioma Civil R$ 3,9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4" office:value-type="string" calcext:value-type="string">
            <text:p>Outras Despesas R$ 0,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Tribunal de Justiça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Para verificar o conteúdo integral do documento, acesse o site: servicos.cdisp.com.br/validarregistro e Informe a chave abaixo ou utilize um leitor de groode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9" office:value-type="float" office:value="210825013029113" calcext:value-type="float">
            <text:p>210825013029113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Conducão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R$ 5.08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6" office:value-type="string" calcext:value-type="string">
            <text:p>Total R$ 123,77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2" office:value-type="string" calcext:value-type="string">
            <text:p>Pare conferir a procedência deste documento efetue a leitura do OR Code Impresso ou acesse o andereço eletrônico: https://selodigital.tjsp.jus.br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30" office:value-type="string" calcext:value-type="string">
            <text:p>Selo Digital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0" office:value-type="string" calcext:value-type="string">
            <text:p>1131834PJFE000050818DF231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Oncial de Registro de fitales + Dovanos r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float" office:value="789034" calcext:value-type="float">
            <text:p>789034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ILMO. SENHOR OFICIAL DO 3o REGISTRO DE TÍTULOS E DOCUMENTOS E CIVIL DE PESSOA JURÍDICA DE SÃO PAULO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A pessoa jurídica denominada ASSOCIAÇÃO BENEFICENTE RAIOS DE SOL BRILHANTE, Inscrito no Cadastro Nacional de Pessoa Jurídica sob no. 04.226.461/0001-38, com sede e foro nesta capital a Rua Wilson Ackel, n°. 472 - Vila Odete-SP. - CEP, 08440- 270, vem através de seu representante legal, abaixo assinado, Jefferson do Sacramento, Brasileiro, Solteiro, Vigilante, portador do documento de identidade RG no 32.861.583-3 SSP/SP e do CPF/MF no 306.203.748-20, residente a Rua Wilson Ackel, no. 502 - Casa 02 - Vila Odete - São Paulo-SP. - CEP, 08440-270, vem requerer a V.S.a a averbação da ata datada de 18/07/2023, em anexo, devidamente assinada e rubricada por quem de direito, da qual anexa 02 (duas) vias de igual teor e forma, nos termos do artigo 121 da Lei 6015/73, declarando sob as penas da Lei, em atendimento ao disposto no Processo 2014/00012733 da Egrégia Corregedoria Geral de Justiça do Estado de São Paulo, que o quadro de associativo na ocasião era composto por 05 (cinco) associados.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CAPITAL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16" office:value-type="string" calcext:value-type="string">
            <text:p>Sciais): 1 Ath:S110AN-0716279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38" office:value-type="string" calcext:value-type="string">
            <text:p>CARRIEL BRUDE D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Xath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estes termos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8" office:value-type="string" calcext:value-type="string">
            <text:p>P. Deferimento.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£Rs.&amp;a%e&amp;ict! r{e#aqws.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9" office:value-type="string" calcext:value-type="string">
            <text:p>São Paulo. 18 de Julho de 2023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35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9" office:value-type="string" calcext:value-type="string">
            <text:p>Diretok Executiv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3" office:value-type="string" calcext:value-type="string">
            <text:p>Waper)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ATA DA ASSEMBLEIA GERAL EXTRAORDINÁRIA DA ASSOCIAÇÃO BENEFICENTE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8" office:value-type="string" calcext:value-type="string">
            <text:p>RAIOS DE SOL BRILHANTE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CNPJ: 04.226.461/0001-38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o Oficial de Registro de Tirfiios e liscamv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44" office:value-type="string" calcext:value-type="string">
            <text:p>Civil de Pessoa Jundica - 9.2.</text:p>
          </table:table-cell>
          <table:table-cell table:number-columns-repeated="1023"/>
        </table:table-row>
        <table:table-row table:style-name="ro1">
          <table:table-cell table:style-name="ce45" office:value-type="float" office:value="789034" calcext:value-type="float">
            <text:p>789034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9" office:value-type="string" calcext:value-type="string">
            <text:p>Aos Dezoito dias do mês de Julho de Dois Mil e Vinte e Três (18/07/2023), em primeira chamada as 10:00 horas e em segunda chamada, às 11:00 horas, atendendo o Edital de Convocação devidamente afixado na sede social da entidade Associação Beneficente Raios de Sol Brilhante do dia 18/06/2023, nesta capital na Rua Wilson Ackel, no.472 Vila Odete São Paulo-SP. - CEP. 08440-270 reuniram-se os associados descritos e assinados na lista de presença, de acordo com o estatuto em vigor, para deliberarem quanto a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7" office:value-type="string" calcext:value-type="string">
            <text:p>1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orreção de dados dos documentos do Diretor Executivo Jefferson do Sacramento e do Conselheiro Fiscal José Francisco do Sacramento, da Ata registro n° 753.691 de 19/12/2019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9" office:value-type="string" calcext:value-type="string">
            <text:p>Assumiu a direção dos trabalhos, conforme disposição estatutária, o Sr. Jefferson do Sacramento, e como secretária a Sra. Maria Aparecida do Sacramento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Correção de dados dos documentos do Diretor Executivo Jefferson do Sacramento e do Conselheiro Fiscal José Francisco do Sacramento, da Ata registro no 753.691 de 19/12/2019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8" office:value-type="string" calcext:value-type="string">
            <text:p>Após constatar o quorum estabelecido no estatuto social vigente, o Sr. Diretor Executivo. declarou regularmente instalada à assembléia geral, após explanações iniciais passa-se a ordem do dia, falando da necessidade de correção dos documentos do diretor executivo Jefferson do Sacramento e do conselheiro fiscal José Francisco do Sacramento conforme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8" office:value-type="string" calcext:value-type="string">
            <text:p>segue: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9" office:value-type="string" calcext:value-type="string">
            <text:p>Onde lê-se Jefferson do Sacramento brasileiro, Solteiro, Vigilante, portador do RG: 32.861.583 SSP/SP e do CPF: 306.203.743-29, residente e domiciliado na Rua Wilson Ackel, N° 502 - Casa 02 - Vila Odete - Cep: 08440-270 São Paulo SP leia-se Jefferson do Sacramento - brasileiro, Solteiro, Vigilante, portador do RG: 32.881.583-3 SSP/SP e do CPF: 306.203.748-29, residente e domiciliado na Rua Wilson Acket, N° 50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35" office:value-type="string" calcext:value-type="string">
            <text:p>- Casa 02 - Vila Odete - Cep: 08440-270 - São Paulo - SP.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9" office:value-type="string" calcext:value-type="string">
            <text:p>Onde lê-se José Francisco do Sacramento brasileiro, Casado sob o regime de comunhão universal de bens, aposentado, portador do RG: 736177-8 SSP/SP e do CPF. 813.153.178-34, residente e domiciliado na Rua Wilson Ackel, No 502 - Casa 02 - Vila Odete Cep: 08440-270 - São Paulo - SP, leia-se José Francisco do Sacramento -- brasileiro, Casado sob o regime de comunhão universal de bens, aposentado, portador do RG: 7.361.778-7 SSP/SP e do CPF: 813.153.178-34, residente e domiciliado na Rua Wilson Ackel, N° 502 - Casa 02 - Vila Odete - Cep: 08440-270 - São Paulo - SP, permanecendo composta a Diretoria Executiva da seguinte forma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8" office:value-type="string" calcext:value-type="string">
            <text:p>тар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IRETORIA EXECUTIV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DIRETOR EXECUTIVO: Jefferson do Sacrament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Üfctal de Reyistro de Titulos e Docupe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vil de Pessoa Jurídica -6.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6" office:value-type="string" calcext:value-type="string">
            <text:p>MICIOFILME NY</text:p>
          </table:table-cell>
          <table:table-cell table:number-columns-repeated="1023"/>
        </table:table-row>
        <table:table-row table:style-name="ro1">
          <table:table-cell table:style-name="ce49" office:value-type="float" office:value="789034" calcext:value-type="float">
            <text:p>789034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9" office:value-type="string" calcext:value-type="string">
            <text:p>brasileiro, Solteiro, Vigilante, portador do RG: 32.861.583-3 SSP/SP e do CPF: 306.203.748-29, residente e domiciliado na Rua Wilson Ackel, N° 502 - Casa 02 - Vila Odete - Cep: 08440-270 - São Paulo - SP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DIRETORA ADMINISTRATIVA: Maria Aparecida do Sacramento - brasileira, casada sob o regime de comunhão universal de bens, aposentada, portadora do RG: 6.517.271-1 SSP/SP e do CPF: 245.750.488-01, residente e domiciliada na Rua Wilson Ackel, N° 472 - Vila Odete - Cep: 08440-270 - São Paulo - SP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51" office:value-type="string" calcext:value-type="string">
            <text:p>DIRETORA FINANCEIRA: Lucilene Sabino - brasileira, Solteira, Vigilante, portadora do RG: 34.494.161-9 SSP/SP e do CPF: 331.167.828-14, residente e domiciliado na Avenida Água Vermelha, N° 295 - Casa 01 - Parque Guaianazes - Cep: 08431-470- São Paul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- SP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9" office:value-type="string" calcext:value-type="string">
            <text:p>CONSELHO FISCAL: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*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35" office:value-type="string" calcext:value-type="string">
            <text:p>Nome: José Francisco do Sacramento - brasileiro, Casado sob o regime de comunhão universal de bens, aposentado, portador do RG: 7.361.778-7 SSP/SP e do CPF: 813.153.178-34, residente e domiciliado na Rua Wilson Ackel, N° 502 - Casa 02 - Vila Odete - Cep: 08440-270- São Paulo - SP.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8" office:value-type="string" calcext:value-type="string">
            <text:p>Nome: Terezinha Bernardo da Silva brasileira, casada sob o regime de comunhão universal de bens, do lar, portadora do RG: 8.316.241-0 SSP/SP e do CPF: 035.831.378- 33, residente e domiciliado a Rua Wilson Ackel, no 527 - Vila Odete - São Paulo SP.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35" office:value-type="string" calcext:value-type="string">
            <text:p>E, por fim, o Senhor Diretor Executivo, declara que as deliberações tomadas na assembléia geral em questão, observaram rigorosamente, o quorum previsto no estatuto social em vigor. E concluído os trabalhos as 12hs00min, o Sr Presidente declara por encerrada a referida assembleia, e determinando a mim, que secretariei a assembleia. que após lida e aprovada pelos presentes, lavrasse a presente ata e a levasse para registro, junto aos órgãos públicos competentes para surtir os efeitos legais. A presente ata segue assinada por mim, pelo Presidente como sinal de sua aprovação.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9" office:value-type="string" calcext:value-type="string">
            <text:p>São Paulo, 18 de Julho de 2023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54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9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Diretor Executivo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marie saperinas de Decimmt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María Aparecida do Sacramento Secretária da Mes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57" office:value-type="string" calcext:value-type="string">
            <text:p>- p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EDITAL DE CONVOCAÇÃO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58" office:value-type="string" calcext:value-type="string">
            <text:p>Oficial de begistro de Dildos : Decibe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Civil de Pegsop Juridica $3</text:p>
          </table:table-cell>
          <table:table-cell table:number-columns-repeated="1023"/>
        </table:table-row>
        <table:table-row table:style-name="ro1">
          <table:table-cell table:style-name="ce60" office:value-type="float" office:value="789034" calcext:value-type="float">
            <text:p>789034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Convidamos a todos os associados da ASSOCIAÇÃO BENEFICENTE RAIOS DE SOL BRILHANTE para participarem de uma assembléia a fim de tratar da seguinte pauta:</text:p>
          </table:table-cell>
          <table:table-cell table:number-columns-repeated="1023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Correção de dados dos documentos do Diretor Executivo Jefferson do Sacramento e do Conselheiro Fiscal José Francisco do Sacramento, da Ata registro n° 753.691 de 19/12/2019.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DATA: 18 de Julho de 2023.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HORÁRIO: 10:00 horas em primeira chamada e as 11:00 em segunda chamada LOCAL na Rua Wilson Ackel, no. 472 - Vila Odete - São Paulo-SP.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CEP. 08440-270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São Paulo, 18 de Junho de 2023.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Jeffersonido Sacrament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Jeffer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Diretor Executivo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Reconhera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2" office:value-type="string" calcext:value-type="string">
            <text:p>Oborul de Registro de Titulos · Pondgesto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Civil de Pessoa Jurídica SP</text:p>
          </table:table-cell>
          <table:table-cell table:number-columns-repeated="1023"/>
        </table:table-row>
        <table:table-row table:style-name="ro1">
          <table:table-cell table:style-name="ce68" office:value-type="float" office:value="789034" calcext:value-type="float">
            <text:p>789034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LISTA DE PRESENÇA NA ASSEMBLÉIA GERAL EXTRAORDINÁRIA DA ASSOCIAÇÃO BENEFICENTE RAIOS DE SOL BRILHANTE DE 18/07/2023.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CNPJ: 04.226.461/0001-38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Sacramento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ت بود من العلوم التالي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Maria Aparecida d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Sacrament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Lucilene Sabin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Reinaldo Candido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Rodrigues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Terezinha Bernardo da Silva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José Francisco d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Sacramento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ssinatur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JEFFERSON OF SOCEAMENTO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maria aparciza deglach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quafers.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va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Renaldo C. Rochovek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Laziale Bernate da Silva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fue framino de Sacramento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ão Paulo, 18 de Julho de 2023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સિદ્ધ બે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iretos Executivo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поред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たる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........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0"/>
    <meta:generator>LibreOfficeDev/6.0.5.2$Linux_X86_64 LibreOffice_project/</meta:generator>
  </office:meta>
</office:document-meta>
</file>